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fo:text-align="justify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bookmark-start text:name="_GoBack"/><text:bookmark-end text:name="_GoBack"/><text:span text:style-name="T2"><text:tab/></text:span><text:span text:style-name="T3">Памятка для сельхозтоваропроизводителей по обработке полей пестицидами.</text:span></text:p>
      <text:p text:style-name="P4"/>
      <text:p text:style-name="P5"><text:span text:style-name="T6"><text:tab/></text:span><text:span text:style-name="T7">Администрация Азовского района<text:s/></text:span><text:span text:style-name="T8">напоминает аграриям о необходимости своевременного информирования пчеловодов,</text:span><text:span text:style-name="T9"><text:s/>владельцев пасек, а также жителей населенных пунктов, расположенных на расстоянии до 7 км от границ земельных участков, где предполагается обработка пестицидами, о планах проведения таких работ.</text:span></text:p>
      <text:p text:style-name="P10"><text:tab/>В соответствии со статьей 16 Федерального закона от 30.12.2020 № 490-ФЗ «О пчеловодстве в Российской Федерации» лица, применяющие пестициды, обязаны уведомить население о запланированных работах через средства массовой информации (радио, печатные органы, электронные и другие средства связи и коммуникации) не ранее чем за 10 дней и не позднее чем за 5 дней до их применения.</text:p>
      <text:p text:style-name="P11"><text:tab/>Необходимо отразить информацию:</text:p>
      <text:p text:style-name="P12"><text:tab/>О границах запланированных к обработке земельных участков;</text:p>
      <text:p text:style-name="P13"><text:tab/>Сроках и способах проведения работ;</text:p>
      <text:p text:style-name="P14"><text:tab/>Наименованиях, классах опасности и опасных свойствах применяемых</text:p>
      <text:p text:style-name="P15">средств;</text:p>
      <text:p text:style-name="P16"><text:tab/>Рекомендуемых сроках изоляции пчел в ульях.</text:p>
      <text:p text:style-name="P17"><text:tab/>При применении пестицидов необходимо учитывать классы опасности для пчел и экологические регламенты их применения. Сведения о применяемых</text:p>
      <text:p text:style-name="P18">пестицидах аграрии обязаны вносить в ФГИС «Сатурн».</text:p>
      <text:p text:style-name="P19"><text:tab/>Пчеловоды, получив извещение о предстоящих обработках сельхозугодий, должны вывезти пчел на расстояние не менее 5-7 км от обрабатываемых полей. Если это невозможно, следует провести изоляцию пчел в ульях. Обратный переезд насекомых возможен после прекращения цветения обработанных медоносов, но не ранее чем через 7-10 дней после окончания обработки.</text:p>
      <text:p text:style-name="P20"><text:tab/>Владельцы пчел должны своевременно проинформировать сельские поселения и соседние хозяйства о месте стоянки своих пасек на стационаре и при перевозках. В случае обнаружения факта массовой гибели пчел необходимо немедленно обратиться в субъектовое управление ветеринарии и территориальное управление Россельхознадзора в регионе, где расположена пасека.</text:p>
      <text:p text:style-name="P21"><text:tab/>В настоящее время введена в эксплуатацию подсистема "Портал пчеловода"<text:s/>ФГИС "Сатурн", которая представляет собой интерактивную карту мест применения пестицидов. Для доступа к нему и ознакомления с информацией регистрация не требуется.</text:p>
      <text:p text:style-name="P22"><text:tab/>В подсистему ежедневно поступают сведения о планах применения пестицидов и об их опасных свойствах. Для получения данных нужно выбрать интересующий район либо населенный пункт или воспользоваться параметрическими фильтрами: "период применения", "статус работ", "класс опасности для человека", "класс опасности для пчел", "сельскохозяйственная культура". Кроме того, портал содержит и другие полезные сведения, например, что делать при отравлении пчел пестицидами и т.д.</text:p>
      <text:p text:style-name="P23"><text:tab/>Приведена информация о паспортах пчел и их учете путем маркирования</text:p>
      <text:p text:style-name="P24">улья.</text:p>
      <text:p text:style-name="P25"><text:tab/>Портал доступен по ссылке https://bee.fgis-saturn.ru/.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09-04-16T11:32:00Z</meta:creation-date>
    <dc:date>2025-04-14T11:00:00Z</dc:date>
    <meta:template xlink:href="Normal.dotm" xlink:type="simple"/>
    <meta:editing-cycles>2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09" meta:character-count="2736" meta:row-count="19" meta:non-whitespace-character-count="2332"/>
  </office:meta>
</office:document-meta>
</file>